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32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ard" style:family="paragraph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2"/>
      <text:p text:style-name="P33">Afpersrapport vloerverwarming<text:s/></text:p>
      <text:p text:style-name="Standaard">Opdrachtgever<text:s/><text:tab/><text:tab/>:</text:p>
      <text:p text:style-name="Standaard">Project nummer<text:tab/>:</text:p>
      <text:p text:style-name="Standaard">Project naam<text:s/><text:tab/><text:tab/>:</text:p>
      <text:p text:style-name="Standaard">Projectplaats<text:tab/><text:tab/>:</text:p>
      <text:p text:style-name="Standaard">Blok<text:tab/><text:tab/><text:tab/>:<text:tab/><text:tab/>Bouwnummer:<text:s/></text:p>
      <text:p text:style-name="Standaard"/>
      <text:p text:style-name="Standaard">Gemonteerd volgens legplan<text:s/><text:tab/><text:tab/>ja/nee</text:p>
      <text:p text:style-name="Standaard">Wijzigingen op het legplan :</text:p>
      <text:p text:style-name="P34"/>
      <text:p text:style-name="Standaard">Groepsnummering aangebracht<text:s/><text:tab/>ja/nee</text:p>
      <text:p text:style-name="Standaard">Afgeperst op<text:tab/><text:s/><text:tab/><text:tab/><text:tab/>Luchtdruk/waterdruk<text:tab/><text:tab/>…… bar<text:s/></text:p>
      <text:p text:style-name="P35"/>
      <text:p text:style-name="Standaard">Datum<text:s/><text:tab/><text:tab/><text:tab/>:</text:p>
      <text:p text:style-name="Standaard">Naam monteur<text:s/><text:tab/><text:tab/>:</text:p>
      <text:p text:style-name="Standaard">Eventuele opmerking<text:tab/>:</text:p>
      <text:p text:style-name="P36"/>
      <text:p text:style-name="P37"/>
      <text:p text:style-name="P38"/>
      <text:p text:style-name="Standaard">Voor Akkoord,</text:p>
      <text:p text:style-name="P39"/>
      <text:p text:style-name="P40"><text:line-break/></text:p>
      <text:p text:style-name="P41"/>
      <text:p text:style-name="Standaard">Handtekening,<text:tab/><text:tab/><text:tab/><text:tab/><text:tab/><text:tab/><text:tab/>Naam:</text:p>
      <text:p text:style-name="Standaard">Monteur<text:tab/><text:tab/><text:tab/><text:tab/><text:tab/><text:tab/><text:tab/>Namensopdrachtgever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fontstyle01" style:display-name="fontstyle01" style:family="text" style:parent-style-name="Standaardalinea-lettertype">
      <style:text-properties style:font-name="Lato" fo:font-weight="normal" style:font-weight-asian="normal" style:font-weight-complex="normal" fo:font-style="normal" style:font-style-asian="normal" style:font-style-complex="normal" fo:color="#474747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>
        <style:tab-stops>
          <style:tab-stop style:type="left" style:position="2.0368in"/>
        </style:tab-stops>
      </style:paragraph-properties>
    </style:style>
    <style:style style:name="P3" style:parent-style-name="Koptekst" style:family="paragraph">
      <style:paragraph-properties>
        <style:tab-stops>
          <style:tab-stop style:type="left" style:position="2.0368in"/>
        </style:tab-stops>
      </style:paragraph-properties>
    </style:style>
    <style:style style:name="T4" style:parent-style-name="Standaardalinea-lettertype" style:family="text">
      <style:text-properties fo:color="#4472C4"/>
    </style:style>
    <style:style style:name="T5" style:parent-style-name="Standaardalinea-lettertype" style:family="text">
      <style:text-properties fo:color="#4472C4"/>
    </style:style>
    <style:style style:name="T6" style:parent-style-name="Hyperlink" style:family="text">
      <style:text-properties style:font-name-complex="Calibri" fo:color="#4472C4"/>
    </style:style>
    <style:style style:name="T7" style:parent-style-name="Standaardalinea-lettertype" style:family="text">
      <style:text-properties style:font-name-complex="Calibri" fo:color="#4472C4"/>
    </style:style>
    <style:style style:name="T8" style:parent-style-name="Standaardalinea-lettertype" style:family="text">
      <style:text-properties style:font-name-complex="Calibri" fo:color="#4472C4"/>
    </style:style>
    <style:style style:name="T9" style:parent-style-name="Standaardalinea-lettertype" style:family="text">
      <style:text-properties style:font-name-complex="Calibri" fo:color="#4472C4"/>
    </style:style>
    <style:style style:name="T10" style:parent-style-name="Standaardalinea-lettertype" style:family="text">
      <style:text-properties style:font-name-complex="Calibri" fo:color="#4472C4"/>
    </style:style>
    <style:style style:name="T11" style:parent-style-name="Standaardalinea-lettertype" style:family="text">
      <style:text-properties style:font-name-complex="Calibri" fo:color="#4472C4"/>
    </style:style>
    <style:style style:name="T12" style:parent-style-name="Standaardalinea-lettertype" style:family="text">
      <style:text-properties style:font-name-complex="Calibri" fo:color="#4472C4"/>
    </style:style>
    <style:style style:name="T13" style:parent-style-name="Standaardalinea-lettertype" style:family="text">
      <style:text-properties style:font-name-complex="Calibri" fo:color="#4472C4"/>
    </style:style>
    <style:style style:name="T14" style:parent-style-name="Standaardalinea-lettertype" style:family="text">
      <style:text-properties style:font-name-complex="Calibri" fo:color="#4472C4"/>
    </style:style>
    <style:style style:name="T15" style:parent-style-name="Standaardalinea-lettertype" style:family="text">
      <style:text-properties style:font-name-complex="Calibri" fo:color="#4472C4"/>
    </style:style>
    <style:style style:name="T16" style:parent-style-name="Hyperlink" style:family="text">
      <style:text-properties style:font-name-complex="Calibri"/>
    </style:style>
    <style:style style:name="T17" style:parent-style-name="Standaardalinea-lettertype" style:family="text">
      <style:text-properties style:font-name-complex="Calibri" fo:color="#4472C4"/>
    </style:style>
    <style:style style:name="T18" style:parent-style-name="Standaardalinea-lettertype" style:family="text">
      <style:text-properties style:font-name-complex="Calibri" fo:color="#4472C4"/>
    </style:style>
    <style:style style:name="T19" style:parent-style-name="Standaardalinea-lettertype" style:family="text">
      <style:text-properties style:font-name-complex="Calibri" fo:color="#4472C4"/>
    </style:style>
    <style:style style:name="T20" style:parent-style-name="Standaardalinea-lettertype" style:family="text">
      <style:text-properties style:font-name-complex="Calibri" fo:color="#4472C4"/>
    </style:style>
    <style:style style:name="T21" style:parent-style-name="fontstyle01" style:family="text">
      <style:text-properties style:font-name="Calibri" style:font-name-complex="Calibri" fo:color="#4472C4" fo:font-size="11pt" style:font-size-asian="11pt" style:font-size-complex="11pt"/>
    </style:style>
    <style:style style:name="T22" style:parent-style-name="fontstyle01" style:family="text">
      <style:text-properties style:font-name="Calibri" style:font-name-complex="Calibri" fo:color="#4472C4" fo:font-size="11pt" style:font-size-asian="11pt" style:font-size-complex="11pt"/>
    </style:style>
    <style:style style:name="T23" style:parent-style-name="fontstyle01" style:family="text">
      <style:text-properties style:font-name="Calibri" style:font-name-complex="Calibri" fo:color="#4472C4" fo:font-size="11pt" style:font-size-asian="11pt" style:font-size-complex="11pt"/>
    </style:style>
    <style:style style:name="T24" style:parent-style-name="fontstyle01" style:family="text">
      <style:text-properties style:font-name="Calibri" style:font-name-complex="Calibri" fo:color="#4472C4" fo:font-size="11pt" style:font-size-asian="11pt" style:font-size-complex="11pt"/>
    </style:style>
    <style:style style:name="T25" style:parent-style-name="fontstyle01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" style:parent-style-name="fontstyle01" style:family="text">
      <style:text-properties style:font-name="Calibri" style:font-name-complex="Calibri" style:use-window-font-color="true" fo:font-size="11pt" style:font-size-asian="11pt" style:font-size-complex="11pt"/>
    </style:style>
    <style:style style:name="T27" style:parent-style-name="fontstyle01" style:family="text">
      <style:text-properties style:font-name="Calibri" style:font-name-complex="Calibri" fo:color="#4472C4" fo:font-size="12pt" style:font-size-asian="12pt" style:font-size-complex="12pt"/>
    </style:style>
    <style:style style:name="T28" style:parent-style-name="fontstyle01" style:family="text">
      <style:text-properties style:font-name="Calibri" style:font-name-complex="Calibri" fo:color="#4472C4" fo:font-size="12pt" style:font-size-asian="12pt" style:font-size-complex="12pt"/>
    </style:style>
    <style:style style:name="T29" style:parent-style-name="fontstyle01" style:family="text">
      <style:text-properties style:font-name="Calibri" style:font-name-complex="Calibri" fo:color="#4472C4" fo:font-size="12pt" style:font-size-asian="12pt" style:font-size-complex="12pt"/>
    </style:style>
    <style:style style:name="T30" style:parent-style-name="fontstyle01" style:family="text">
      <style:text-properties style:font-name="Calibri" style:font-name-complex="Calibri" fo:color="#4472C4" fo:font-size="12pt" style:font-size-asian="12pt" style:font-size-complex="12pt"/>
    </style:style>
    <style:style style:name="T31" style:parent-style-name="Standaardalinea-lettertype" style:family="text">
      <style:text-properties style:font-name-complex="Calibri" fo:color="#4472C4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mirror="horizontal"/>
    </style:style>
    <style:style style:family="graphic" style:name="a4" style:parent-style-name="Graphics">
      <style:graphic-properties fo:border="0.01042in none" fo:background-color="transparent" style:mirror="vertical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60288" draw:style-name="a0" draw:name="Afbeelding 12" text:anchor-type="paragraph" svg:x="-0.44236in" svg:y="-1.35069in" svg:width="2.56319in" svg:height="1.82778in" style:rel-width="scale" style:rel-height="scale"><draw:image xlink:href="media/image1.jpeg" xlink:type="simple" xlink:show="embed" xlink:actuate="onLoad"/><svg:title/><svg:desc/></draw:frame><draw:frame draw:z-index="251659264" draw:style-name="a1" draw:name="WordPictureWatermark398154736" text:anchor-type="paragraph" svg:x="-10.81806in" svg:y="-1.69097in" svg:width="24.44444in" svg:height="12.86111in" style:rel-width="scale" style:rel-height="scale"><draw:image xlink:href="media/image2.jpeg" xlink:type="simple" xlink:show="embed" xlink:actuate="onLoad"/><svg:title/><svg:desc/></draw:frame></text:p>
        <text:p text:style-name="P3"><text:tab/><text:tab/><text:tab/><text:s text:c="36"/><text:span text:style-name="T4"><draw:frame draw:style-name="a2" draw:name="Afbeelding 7" text:anchor-type="as-char" svg:x="0in" svg:y="0in" svg:width="0.16538in" svg:height="0.16538in" style:rel-width="scale" style:rel-height="scale"><draw:image xlink:href="media/image3.jpeg" xlink:type="simple" xlink:show="embed" xlink:actuate="onLoad"/><svg:title/><svg:desc/></draw:frame></text:span><text:s/><text:span text:style-name="T5"><text:s/></text:span><text:a xlink:href="mailto:Info@hsinstallaties.nl" office:target-frame-name="_top" xlink:show="replace"><text:span text:style-name="T6">Info@hsinstallaties.nl</text:span></text:a><text:span text:style-name="T7"><text:line-break/></text:span><text:span text:style-name="T8"><text:s text:c="69"/></text:span><text:span text:style-name="T9"><draw:frame draw:style-name="a3" draw:transform="translate(-0.10304in -0.10304in) rotate(-3.14159) translate(0.10304in 0.10304in)" draw:name="Afbeelding 8" text:anchor-type="as-char" svg:width="0.20609in" svg:height="0.20609in" style:rel-width="scale" style:rel-height="scale"><draw:image xlink:href="media/image4.jpeg" xlink:type="simple" xlink:show="embed" xlink:actuate="onLoad"/><svg:title/><svg:desc/></draw:frame></text:span><text:span text:style-name="T10"><text:s text:c="3"/>085 06 06 331</text:span><text:span text:style-name="T11"><text:line-break/></text:span><text:span text:style-name="T12"><text:s text:c="68"/></text:span><text:span text:style-name="T13"><text:s text:c="2"/></text:span><text:span text:style-name="T14"><draw:frame draw:style-name="a4" draw:name="Afbeelding 9" text:anchor-type="as-char" svg:x="0in" svg:y="0in" svg:width="0.23743in" svg:height="0.23743in" style:rel-width="scale" style:rel-height="scale"><draw:image xlink:href="media/image5.png" xlink:type="simple" xlink:show="embed" xlink:actuate="onLoad"/><svg:title/><svg:desc/></draw:frame></text:span><text:span text:style-name="T15"><text:s/></text:span><text:a xlink:href="http://www.hsinstallaties.nl" office:target-frame-name="_top" xlink:show="replace"><text:span text:style-name="T16">www.hsinstallaties.nl</text:span></text:a><text:span text:style-name="T17"><text:line-break/></text:span><text:span text:style-name="T18"><text:s text:c="71"/></text:span><text:span text:style-name="T19"><draw:frame draw:style-name="a5" draw:name="Afbeelding 10" text:anchor-type="as-char" svg:x="0in" svg:y="0in" svg:width="0.19926in" svg:height="0.19926in" style:rel-width="scale" style:rel-height="scale"><draw:image xlink:href="media/image6.jpeg" xlink:type="simple" xlink:show="embed" xlink:actuate="onLoad"/><svg:title/><svg:desc>Afbeelding met pijl

Automatisch gegenereerde beschrijving</svg:desc></draw:frame></text:span><text:span text:style-name="T20"><text:s/></text:span><text:span text:style-name="T21">Pakketboot</text:span><text:span text:style-name="T22"><text:s/>15H<text:s/></text:span><text:span text:style-name="T23"><text:line-break/></text:span><text:span text:style-name="T24"><text:s text:c="78"/>3991 CH Houten <text:s/></text:span><text:span text:style-name="T25"><text:line-break/></text:span><text:span text:style-name="T26"><text:s text:c="116"/></text:span></text:p>
      </style:header>
      <style:footer>
        <text:p text:style-name="Voettekst"><text:span text:style-name="T27">BTW-nr.: 8604.94.779</text:span><text:span text:style-name="T28"><text:tab/>KVK: 76064409</text:span><text:span text:style-name="T29"><text:tab/>IBA</text:span><text:span text:style-name="T30">N: NL23 INGB 000 800 3658</text:span><text:span text:style-name="T31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k Oomen</meta:initial-creator>
    <dc:creator>Rick Oomen</dc:creator>
    <meta:creation-date>2021-06-15T06:10:00Z</meta:creation-date>
    <dc:date>2022-07-15T08:03:00Z</dc:date>
    <meta:print-date>2021-06-15T06:05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2" meta:character-count="406" meta:row-count="2" meta:non-whitespace-character-count="345"/>
  </office:meta>
</office:document-meta>
</file>